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6">
      <text:list-level-style-bullet text:level="1" text:style-name="WW_CharLFO146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Arial"/>
      </text:list-level-style-bullet>
      <text:list-level-style-bullet text:level="2" text:style-name="WW_CharLFO146LVL2" text:bullet-char="o">
        <style:list-level-properties text:space-before="1.484in" text:min-label-width="0.25in" text:list-level-position-and-space-mode="label-alignment">
          <style:list-level-label-alignment text:label-followed-by="listtab" fo:margin-left="1.734in" fo:text-indent="-0.25in"/>
        </style:list-level-properties>
        <style:text-properties style:font-name="Courier New"/>
      </text:list-level-style-bullet>
      <text:list-level-style-bullet text:level="3" text:style-name="WW_CharLFO146LVL3"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Wingdings"/>
      </text:list-level-style-bullet>
      <text:list-level-style-bullet text:level="4" text:style-name="WW_CharLFO146LVL4"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5" text:style-name="WW_CharLFO146LVL5" text:bullet-char="o">
        <style:list-level-properties text:space-before="2.984in" text:min-label-width="0.25in" text:list-level-position-and-space-mode="label-alignment">
          <style:list-level-label-alignment text:label-followed-by="listtab" fo:margin-left="3.234in" fo:text-indent="-0.25in"/>
        </style:list-level-properties>
        <style:text-properties style:font-name="Courier New"/>
      </text:list-level-style-bullet>
      <text:list-level-style-bullet text:level="6" text:style-name="WW_CharLFO146LVL6"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Wingdings"/>
      </text:list-level-style-bullet>
      <text:list-level-style-bullet text:level="7" text:style-name="WW_CharLFO146LVL7" text:bullet-char="">
        <style:list-level-properties text:space-before="3.984in" text:min-label-width="0.25in" text:list-level-position-and-space-mode="label-alignment">
          <style:list-level-label-alignment text:label-followed-by="listtab" fo:margin-left="4.234in" fo:text-indent="-0.25in"/>
        </style:list-level-properties>
        <style:text-properties style:font-name="Symbol"/>
      </text:list-level-style-bullet>
      <text:list-level-style-bullet text:level="8" text:style-name="WW_CharLFO146LVL8" text:bullet-char="o">
        <style:list-level-properties text:space-before="4.484in" text:min-label-width="0.25in" text:list-level-position-and-space-mode="label-alignment">
          <style:list-level-label-alignment text:label-followed-by="listtab" fo:margin-left="4.734in" fo:text-indent="-0.25in"/>
        </style:list-level-properties>
        <style:text-properties style:font-name="Courier New"/>
      </text:list-level-style-bullet>
      <text:list-level-style-bullet text:level="9" text:style-name="WW_CharLFO146LVL9" text:bullet-char="">
        <style:list-level-properties text:space-before="4.984in" text:min-label-width="0.25in" text:list-level-position-and-space-mode="label-alignment">
          <style:list-level-label-alignment text:label-followed-by="listtab" fo:margin-left="5.234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fo:margin-top="0.0833in"/>
      <style:text-properties style:font-name="Arial" fo:font-size="16pt" style:font-size-asian="16pt" style:font-size-complex="16pt" style:text-underline-type="single" style:text-underline-style="solid" style:text-underline-width="auto" style:text-underline-mode="continuous"/>
    </style:style>
    <style:style style:name="P3" style:parent-style-name="Text" style:family="paragraph">
      <style:paragraph-properties fo:margin-left="0in">
        <style:tab-stops/>
      </style:paragraph-properties>
    </style:style>
    <style:style style:name="P4" style:parent-style-name="Text" style:family="paragraph">
      <style:paragraph-properties fo:margin-left="0in">
        <style:tab-stops/>
      </style:paragraph-properties>
    </style:style>
    <style:style style:name="P5" style:parent-style-name="Text" style:family="paragraph">
      <style:paragraph-properties fo:margin-left="0in">
        <style:tab-stops/>
      </style:paragraph-properties>
    </style:style>
    <style:style style:name="P6" style:parent-style-name="Text" style:family="paragraph">
      <style:paragraph-properties fo:margin-left="0in">
        <style:tab-stops/>
      </style:paragraph-properties>
    </style:style>
    <style:style style:name="P7" style:parent-style-name="Text" style:family="paragraph">
      <style:paragraph-properties fo:margin-left="0in">
        <style:tab-stops/>
      </style:paragraph-properties>
      <style:text-properties style:text-underline-type="single" style:text-underline-style="solid" style:text-underline-width="auto" style:text-underline-mode="continuous"/>
    </style:style>
    <style:style style:name="P8" style:parent-style-name="Text" style:family="paragraph">
      <style:paragraph-properties fo:margin-left="0in">
        <style:tab-stops/>
      </style:paragraph-properties>
    </style:style>
    <style:style style:name="P9" style:parent-style-name="Text" style:list-style-name="LFO146" style:family="paragraph"/>
    <style:style style:name="P10" style:parent-style-name="Text" style:list-style-name="LFO146" style:family="paragraph"/>
    <style:style style:name="P11" style:parent-style-name="Text" style:list-style-name="LFO146" style:family="paragraph"/>
    <style:style style:name="P12" style:parent-style-name="Text" style:list-style-name="LFO146" style:family="paragraph"/>
    <style:style style:name="P13" style:parent-style-name="Text" style:list-style-name="LFO146" style:family="paragraph"/>
    <style:style style:name="P14" style:parent-style-name="Text" style:list-style-name="LFO146" style:family="paragraph"/>
    <style:style style:name="P15" style:parent-style-name="Text" style:family="paragraph">
      <style:paragraph-properties fo:margin-left="0in">
        <style:tab-stops/>
      </style:paragraph-properties>
    </style:style>
    <style:style style:name="P16" style:parent-style-name="Text" style:family="paragraph">
      <style:paragraph-properties fo:margin-left="0in">
        <style:tab-stops/>
      </style:paragraph-properties>
    </style:style>
    <style:style style:name="P17" style:parent-style-name="Text" style:family="paragraph">
      <style:paragraph-properties fo:margin-left="0in">
        <style:tab-stops/>
      </style:paragraph-properties>
    </style:style>
    <style:style style:name="P18" style:parent-style-name="Text" style:family="paragraph">
      <style:paragraph-properties fo:margin-left="0in">
        <style:tab-stops/>
      </style:paragraph-propertie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Text" style:list-style-name="LFO146" style:family="paragraph"/>
    <style:style style:name="P21" style:parent-style-name="Text" style:list-style-name="LFO146" style:family="paragraph"/>
    <style:style style:name="P22" style:parent-style-name="Text" style:list-style-name="LFO146" style:family="paragraph"/>
    <style:style style:name="P23" style:parent-style-name="Text" style:list-style-name="LFO146" style:family="paragraph"/>
    <style:style style:name="P24" style:parent-style-name="Text" style:family="paragraph">
      <style:paragraph-properties fo:margin-left="0in">
        <style:tab-stops/>
      </style:paragraph-properties>
    </style:style>
    <style:style style:name="P25" style:parent-style-name="Text" style:family="paragraph">
      <style:paragraph-properties fo:margin-left="0in">
        <style:tab-stops/>
      </style:paragraph-properties>
    </style:style>
    <style:style style:name="P26" style:parent-style-name="Text" style:family="paragraph">
      <style:paragraph-properties fo:margin-left="0in">
        <style:tab-stops/>
      </style:paragraph-properties>
    </style:style>
    <style:style style:name="P27" style:parent-style-name="Text" style:list-style-name="LFO146" style:family="paragraph"/>
    <style:style style:name="P28" style:parent-style-name="Text" style:list-style-name="LFO146" style:family="paragraph"/>
    <style:style style:name="T29" style:parent-style-name="DefaultParagraphFont" style:family="text">
      <style:text-properties style:font-name-asian="Times New Roman" style:font-name-complex="Times New Roman" style:letter-kerning="false" style:language-asian="en" style:country-asian="GB"/>
    </style:style>
    <style:style style:name="T30" style:parent-style-name="Hyperlink" style:family="text">
      <style:text-properties style:font-name-asian="Times New Roman" style:font-name-complex="Times New Roman" style:letter-kerning="false" style:language-asian="en" style:country-asian="GB"/>
    </style:style>
    <style:style style:name="P31" style:parent-style-name="Text" style:family="paragraph">
      <style:text-properties fo:font-size="4pt" style:font-size-asian="4pt" style:font-size-complex="4pt"/>
    </style:style>
    <style:style style:name="P32" style:parent-style-name="Standard" style:family="paragraph">
      <style:paragraph-properties fo:text-align="center"/>
      <style:text-properties style:font-name="Arial" fo:font-size="10pt" style:font-size-asian="10pt" style:font-size-complex="10pt"/>
    </style:style>
    <style:style style:name="P33" style:parent-style-name="Standard" style:family="paragraph">
      <style:paragraph-properties fo:text-align="center"/>
      <style:text-properties style:font-name="Arial" fo:font-size="10pt" style:font-size-asian="10pt" style:font-size-complex="10pt"/>
    </style:style>
    <style:style style:name="P34" style:parent-style-name="Standard" style:family="paragraph">
      <style:paragraph-properties fo:text-align="center"/>
      <style:text-properties style:font-name="Arial" fo:font-size="8pt" style:font-size-asian="8pt" style:font-size-complex="8pt"/>
    </style:style>
    <style:style style:name="P35" style:parent-style-name="Standard" style:family="paragraph">
      <style:paragraph-properties fo:text-align="end"/>
      <style:text-properties style:font-name="Arial" fo:font-size="8pt" style:font-size-asian="8pt" style:font-size-complex="8pt"/>
    </style:style>
    <style:style style:name="P36" style:parent-style-name="Standard" style:family="paragraph">
      <style:paragraph-properties fo:text-align="end"/>
    </style:style>
    <style:style style:name="T37" style:parent-style-name="DefaultParagraphFont" style:family="text">
      <style:text-properties style:font-name="Arial" fo:font-size="8pt" style:font-size-asian="8pt" style:font-size-complex="8pt"/>
    </style:style>
  </office:automatic-styles>
  <office:body>
    <office:text text:use-soft-page-breaks="true">
      <text:p text:style-name="P1">Code of Conduct &amp; Whistleblowing Policy</text:p>
      <text:p text:style-name="P2">The Yarcombe Jubilee Hall</text:p>
      <text:p text:style-name="P3"/>
      <text:p text:style-name="P4">The purpose of this policy is to ensure a culture and environment where everyone is treated with dignity and respect. Unacceptable behaviour is strictly forbidden and<text:s/>individuals can have the confidence to deal with and challenge any unfair treatment or report any wrongdoing without fear<text:s/>and of<text:s/>reprisals.</text:p>
      <text:p text:style-name="P5">The Yarcombe Jubilee Hall Management Committee want The Yarcombe Jubilee Hall to be a safe, welcoming and enjoyable place for everyone. We welcome all visitors and expect them to respect the space and others using it. Disruptive and disrespectable behaviour will not be tolerated.</text:p>
      <text:p text:style-name="P6">Everyone has a responsibility to behave in a way that is not offensive to others and acknowledge with <text:s text:c="5"/>respect that the views and opinions held by others and decisions made may not coincide with their own.</text:p>
      <text:p text:style-name="P7">Code Of Conduct: Standard of Behaviour</text:p>
      <text:p text:style-name="P8">Everyone involved with The Yarcombe Jubilee Hall agrees to these principles:</text:p>
      <text:list text:style-name="LFO146" text:continue-numbering="true">
        <text:list-item>
          <text:p text:style-name="P9">Act in the best interest of the hall</text:p>
        </text:list-item>
        <text:list-item>
          <text:p text:style-name="P10">Act respectfully</text:p>
        </text:list-item>
        <text:list-item>
          <text:p text:style-name="P11">Act with integrity and honesty</text:p>
        </text:list-item>
        <text:list-item>
          <text:p text:style-name="P12">Uphold openness</text:p>
        </text:list-item>
        <text:list-item>
          <text:p text:style-name="P13">Act collectively</text:p>
        </text:list-item>
        <text:list-item>
          <text:p text:style-name="P14">Follow procedures</text:p>
        </text:list-item>
      </text:list>
      <text:p text:style-name="P15">If you witness inappropriate behaviour, damage or anything which makes you feel unsafe, please report it to a hall officer as soon as possible. Contact details in hall porch or hall website:<text:s/><text:a xlink:href="http://www.yarcombehall.co.uk" office:target-frame-name="_top" xlink:show="replace"><text:span text:style-name="Hyperlink">www.yarcombehall.co.uk</text:span></text:a></text:p>
      <text:p text:style-name="P16">If an individual feels able to, then often the quickest way and most efficient means of dealing with an<text:s/>issue is for the recipient to raise the matter verbally and informally, make the person aware their behaviour is unacceptable and explain why. It is also useful to consider how the situation could be resolved.<text:s/></text:p>
      <text:p text:style-name="P17">However, if this approach has been ineffective, or the complaint is of a serious nature then the complaints procedure in The Yarcombe Jubilee Hall Complaints Policy, should be used. Details are in the Information Folder in the hall foyer and on the website:<text:s/><text:a xlink:href="http://www.yarcombehall.co.uk" office:target-frame-name="_top" xlink:show="replace"><text:span text:style-name="Hyperlink">www.yarcombehall.co.uk</text:span></text:a></text:p>
      <text:p text:style-name="P18"><text:span text:style-name="T19">‘Whistleblowing’</text:span><text:s/>is the disclosure of information concerning wrongdoing and applies to serious concerns.<text:s/></text:p>
      <text:list text:style-name="LFO146" text:continue-numbering="true">
        <text:list-item>
          <text:p text:style-name="P20">Criminal activity (bribery, fraud, theft)</text:p>
        </text:list-item>
        <text:list-item>
          <text:p text:style-name="P21">Failure to comply with legal obligations</text:p>
        </text:list-item>
        <text:list-item>
          <text:p text:style-name="P22">Miscarriage of Justice</text:p>
        </text:list-item>
        <text:list-item>
          <text:p text:style-name="P23">Danger to health and safety of users or visitors</text:p>
        </text:list-item>
      </text:list>
      <text:p text:style-name="P24">Personal grievances are not covered by whistleblowing law.</text:p>
      <text:p text:style-name="P25">All complaints, including whistleblowing, will be dealt with as confidentially as possible. However, this organisation has a duty of care and it may be necessary to investigate and take action regarding a complaint without the consent of the complainant.</text:p>
      <text:p text:style-name="P26">The aim of this policy is to provide and internal mechanism for reporting. However, if any claim is deemed to have been dealt with unsatisfactorily the whistleblower can contact:</text:p>
      <text:list text:style-name="LFO146" text:continue-numbering="true">
        <text:list-item>
          <text:p text:style-name="P27">The Charity Commission <text:s/><text:a xlink:href="https://forms.charitycommission.gov.uk/raising-concerns/" office:target-frame-name="_top" xlink:show="replace"><text:span text:style-name="Hyperlink">forms.charitycommission.gov.uk › raising-concerns</text:span></text:a></text:p>
        </text:list-item>
        <text:list-item>
          <text:p text:style-name="P28">The<text:s/>Whistleblowing Charity (Protect)<text:span text:style-name="T29"><text:s text:c="3"/></text:span><text:a xlink:href="http://www.protect-advice.org.uk" office:target-frame-name="_top" xlink:show="replace"><text:span text:style-name="T30">www.protect-advice.org.uk</text:span></text:a></text:p>
        </text:list-item>
      </text:list>
      <text:p text:style-name="Text">Or - The Police (if a criminal act is suspected)<text:s/></text:p>
      <text:p text:style-name="P31"/>
      <text:p text:style-name="P32">The Yarcombe Jubilee Hall, Yarcombe, Honiton, Devon, EX14 9AA</text:p>
      <text:p text:style-name="P33">Charity Number - 301024</text:p>
      <text:p text:style-name="P34"/>
      <text:p text:style-name="P35">May 2026</text:p>
      <text:p text:style-name="P36"><text:span text:style-name="T37">Next Review 20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alibri" style:language-asian="en" style:country-asian="US"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 style:display-name="List" style:family="paragraph" style:parent-style-name="Textbody">
      <style:text-properties fo:hyphenate="tru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Subtitle" style:display-name="Subtitle" style:family="paragraph" style:parent-style-name="Standard" style:next-style-name="Textbody">
      <style:paragraph-properties fo:margin-top="0.25in" fo:margin-bottom="0.0833in"/>
      <style:text-properties style:font-name="Arial" fo:font-style="italic" style:font-style-asian="italic" style:font-style-complex="italic" fo:color="#000000" fo:letter-spacing="0.0104in" fo:font-size="14pt" style:font-size-asian="14pt" style:font-size-complex="11pt" style:text-underline-type="single" style:text-underline-style="solid" style:text-underline-width="auto" style:text-underline-mode="continuous" fo:hyphenate="true"/>
    </style:style>
    <style:style style:name="Text" style:display-name="Text" style:family="paragraph" style:parent-style-name="Standard">
      <style:paragraph-properties fo:margin-top="0.0833in" fo:margin-left="0.3937in">
        <style:tab-stops/>
      </style:paragraph-properties>
      <style:text-properties style:font-name="Arial" fo:font-size="11pt" style:font-size-asian="11pt" fo:hyphenate="true"/>
    </style:style>
    <style:style style:name="TextBullet" style:display-name="Text Bullet" style:family="paragraph" style:parent-style-name="Text">
      <style:paragraph-properties fo:margin-top="0.0416in"/>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ubtitleChar" style:display-name="Subtitle Char" style:family="text" style:parent-style-name="DefaultParagraphFont">
      <style:text-properties style:font-name="Arial" fo:color="#000000" fo:letter-spacing="0.0104in" style:letter-kerning="true" style:font-size-complex="11pt" style:text-underline-type="single" style:text-underline-style="solid" style:text-underline-width="auto" style:text-underline-mode="continuous" style:text-underline-color="font-color" style:language-asian="en" style:country-asian="US" style:language-complex="ar" style:country-complex="SA"/>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complex="Courier New"/>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Times New Roman" style:font-name-asian="OpenSymbol" style:font-name-complex="OpenSymbol"/>
    </style:style>
    <style:style style:name="WW_CharLFO1LVL2" style:family="text">
      <style:text-properties style:font-name="Times New Roman" style:font-name-asian="OpenSymbol" style:font-name-complex="OpenSymbol"/>
    </style:style>
    <style:style style:name="WW_CharLFO1LVL3" style:family="text">
      <style:text-properties style:font-name="Times New Roman" style:font-name-asian="OpenSymbol" style:font-name-complex="OpenSymbol"/>
    </style:style>
    <style:style style:name="WW_CharLFO1LVL4" style:family="text">
      <style:text-properties style:font-name="Times New Roman" style:font-name-asian="OpenSymbol" style:font-name-complex="OpenSymbol"/>
    </style:style>
    <style:style style:name="WW_CharLFO1LVL5" style:family="text">
      <style:text-properties style:font-name="Times New Roman" style:font-name-asian="OpenSymbol" style:font-name-complex="OpenSymbol"/>
    </style:style>
    <style:style style:name="WW_CharLFO1LVL6" style:family="text">
      <style:text-properties style:font-name="Times New Roman" style:font-name-asian="OpenSymbol" style:font-name-complex="OpenSymbol"/>
    </style:style>
    <style:style style:name="WW_CharLFO1LVL7" style:family="text">
      <style:text-properties style:font-name="Times New Roman" style:font-name-asian="OpenSymbol" style:font-name-complex="OpenSymbol"/>
    </style:style>
    <style:style style:name="WW_CharLFO1LVL8" style:family="text">
      <style:text-properties style:font-name="Times New Roman" style:font-name-asian="OpenSymbol" style:font-name-complex="OpenSymbol"/>
    </style:style>
    <style:style style:name="WW_CharLFO1LVL9" style:family="text">
      <style:text-properties style:font-name="Times New Roman"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LVL1" style:family="text">
      <style:text-properties style:font-name="Times New Roman" style:font-name-asian="OpenSymbol" style:font-name-complex="OpenSymbol"/>
    </style:style>
    <style:style style:name="WW_CharLFO2LVL2" style:family="text">
      <style:text-properties style:font-name="Times New Roman" style:font-name-asian="OpenSymbol" style:font-name-complex="OpenSymbol"/>
    </style:style>
    <style:style style:name="WW_CharLFO2LVL3" style:family="text">
      <style:text-properties style:font-name="Times New Roman" style:font-name-asian="OpenSymbol" style:font-name-complex="OpenSymbol"/>
    </style:style>
    <style:style style:name="WW_CharLFO2LVL4" style:family="text">
      <style:text-properties style:font-name="Times New Roman" style:font-name-asian="OpenSymbol" style:font-name-complex="OpenSymbol"/>
    </style:style>
    <style:style style:name="WW_CharLFO2LVL5" style:family="text">
      <style:text-properties style:font-name="Times New Roman" style:font-name-asian="OpenSymbol" style:font-name-complex="OpenSymbol"/>
    </style:style>
    <style:style style:name="WW_CharLFO2LVL6" style:family="text">
      <style:text-properties style:font-name="Times New Roman" style:font-name-asian="OpenSymbol" style:font-name-complex="OpenSymbol"/>
    </style:style>
    <style:style style:name="WW_CharLFO2LVL7" style:family="text">
      <style:text-properties style:font-name="Times New Roman" style:font-name-asian="OpenSymbol" style:font-name-complex="OpenSymbol"/>
    </style:style>
    <style:style style:name="WW_CharLFO2LVL8" style:family="text">
      <style:text-properties style:font-name="Times New Roman" style:font-name-asian="OpenSymbol" style:font-name-complex="OpenSymbol"/>
    </style:style>
    <style:style style:name="WW_CharLFO2LVL9" style:family="text">
      <style:text-properties style:font-name="Times New Roman" style:font-name-asian="OpenSymbol" style:font-name-complex="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text:list-style style:name="WWNum6" style:display-name="WWNum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7" style:display-name="WWNum5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8" style:display-name="WWNum5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9" style:display-name="WWNum5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5" style:display-name="WWNum6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6" style:display-name="WWNum6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7" style:display-name="WWNum6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9" style:display-name="WWNum6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2" style:display-name="WWNum7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3" style:display-name="WWNum7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4" style:display-name="WWNum7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6" style:display-name="WWNum7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1" style:display-name="WWNum8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2" style:display-name="WWNum8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3" style:display-name="WWNum8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4" style:display-name="WWNum8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5" style:display-name="WWNum8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6" style:display-name="WWNum8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9" style:display-name="WWNum8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0" style:display-name="WWNum9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1" style:display-name="WWNum9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2" style:display-name="WWNum9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3" style:display-name="WWNum9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4" style:display-name="WWNum9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6" style:display-name="WWNum9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3" style:display-name="WWNum10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4" style:display-name="WWNum10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8" style:display-name="WWNum10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0" style:display-name="WWNum1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1" style:display-name="WWNum11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2" style:display-name="WWNum11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3" style:display-name="WWNum11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4" style:display-name="WWNum11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6" style:display-name="WWNum11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7" style:display-name="WWNum11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8" style:display-name="WWNum11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9" style:display-name="WWNum11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0" style:display-name="WWNum1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1" style:display-name="WWNum12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2" style:display-name="WWNum12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3" style:display-name="WWNum12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4" style:display-name="WWNum12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5" style:display-name="WWNum12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6" style:display-name="WWNum12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7" style:display-name="WWNum12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8" style:display-name="WWNum12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9" style:display-name="WWNum12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0" style:display-name="WWNum1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1" style:display-name="WWNum13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2" style:display-name="WWNum13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3" style:display-name="WWNum13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4" style:display-name="WWNum13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5" style:display-name="WWNum13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6" style:display-name="WWNum136">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7" style:display-name="WWNum137">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8" style:display-name="WWNum13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9" style:display-name="WWNum139">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0" style:display-name="WWNum1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1" style:display-name="WWNum14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2" style:display-name="WWNum142">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3" style:display-name="WWNum143">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4" style:display-name="WWNum144">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5" style:display-name="WWNum14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6LVL1" style:family="text">
      <style:text-properties style:font-name="Arial" style:font-name-asian="SimSun" style:font-name-complex="Aria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46">
      <text:list-level-style-bullet text:level="1" text:style-name="WW_CharLFO146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Arial"/>
      </text:list-level-style-bullet>
      <text:list-level-style-bullet text:level="2" text:style-name="WW_CharLFO146LVL2" text:bullet-char="o">
        <style:list-level-properties text:space-before="1.484in" text:min-label-width="0.25in" text:list-level-position-and-space-mode="label-alignment">
          <style:list-level-label-alignment text:label-followed-by="listtab" fo:margin-left="1.734in" fo:text-indent="-0.25in"/>
        </style:list-level-properties>
        <style:text-properties style:font-name="Courier New"/>
      </text:list-level-style-bullet>
      <text:list-level-style-bullet text:level="3" text:style-name="WW_CharLFO146LVL3"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Wingdings"/>
      </text:list-level-style-bullet>
      <text:list-level-style-bullet text:level="4" text:style-name="WW_CharLFO146LVL4"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5" text:style-name="WW_CharLFO146LVL5" text:bullet-char="o">
        <style:list-level-properties text:space-before="2.984in" text:min-label-width="0.25in" text:list-level-position-and-space-mode="label-alignment">
          <style:list-level-label-alignment text:label-followed-by="listtab" fo:margin-left="3.234in" fo:text-indent="-0.25in"/>
        </style:list-level-properties>
        <style:text-properties style:font-name="Courier New"/>
      </text:list-level-style-bullet>
      <text:list-level-style-bullet text:level="6" text:style-name="WW_CharLFO146LVL6"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Wingdings"/>
      </text:list-level-style-bullet>
      <text:list-level-style-bullet text:level="7" text:style-name="WW_CharLFO146LVL7" text:bullet-char="">
        <style:list-level-properties text:space-before="3.984in" text:min-label-width="0.25in" text:list-level-position-and-space-mode="label-alignment">
          <style:list-level-label-alignment text:label-followed-by="listtab" fo:margin-left="4.234in" fo:text-indent="-0.25in"/>
        </style:list-level-properties>
        <style:text-properties style:font-name="Symbol"/>
      </text:list-level-style-bullet>
      <text:list-level-style-bullet text:level="8" text:style-name="WW_CharLFO146LVL8" text:bullet-char="o">
        <style:list-level-properties text:space-before="4.484in" text:min-label-width="0.25in" text:list-level-position-and-space-mode="label-alignment">
          <style:list-level-label-alignment text:label-followed-by="listtab" fo:margin-left="4.734in" fo:text-indent="-0.25in"/>
        </style:list-level-properties>
        <style:text-properties style:font-name="Courier New"/>
      </text:list-level-style-bullet>
      <text:list-level-style-bullet text:level="9" text:style-name="WW_CharLFO146LVL9" text:bullet-char="">
        <style:list-level-properties text:space-before="4.984in" text:min-label-width="0.25in" text:list-level-position-and-space-mode="label-alignment">
          <style:list-level-label-alignment text:label-followed-by="listtab" fo:margin-left="5.234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 Parris</meta:initial-creator>
    <dc:creator>H Parris</dc:creator>
    <meta:creation-date>2026-05-04T12:33:00Z</meta:creation-date>
    <dc:date>2026-05-30T10:28:00Z</dc:date>
    <meta:print-date>2026-05-04T21:29:00Z</meta:print-date>
    <meta:template xlink:href="Normal.dotm" xlink:type="simple"/>
    <meta:editing-cycles>18</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78" meta:character-count="3200" meta:row-count="22" meta:non-whitespace-character-count="2728"/>
  </office:meta>
</office:document-meta>
</file>